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Aanvragen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realiseren van een dakkapel en verwijderen van een schoorsteen op de locatie <text:span text:style-name="nadrukvet">Deken Quodbachlaan 63, 6461 XP</text:span> (d.d. 02.10.2023)</text:p>
              </text:list-item>
              <text:list-item text:style-override="id1-3-2-1-1-2-2">
                <text:number>2.</text:number>
                <text:p text:style-name="al">Het plaatsen van zonnepanelen op de locatie <text:span text:style-name="nadrukvet">Meesstraat 21, 6469 XJ </text:span>(d.d. 02.10.2023)</text:p>
              </text:list-item>
              <text:list-item text:style-override="id1-3-2-1-1-2-3">
                <text:number>3.</text:number>
                <text:p text:style-name="al">Het wijzigen van de gevels en het vervangen van kozijnen en dakpannen op de locatie <text:span text:style-name="nadrukvet">Burg. Savelberglaan 153, 6461 GN</text:span> (d.d. 04.10.2023)</text:p>
              </text:list-item>
              <text:list-item text:style-override="id1-3-2-1-1-2-4">
                <text:number>4.</text:number>
                <text:p text:style-name="al">Het realiseren van bedrijfsunits en garageboxen, het plaatsen van een perceelafscheiding, het plaatsen van 24 handelsreclames en het aanleggen van twee uitritten op de locatie <text:span text:style-name="nadrukvet">Minervastraat (kadastraal perceel A6404)</text:span> (d.d. 04.10.2023)</text:p>
              </text:list-item>
              <text:list-item text:style-override="id1-3-2-1-1-2-5">
                <text:number>5.</text:number>
                <text:p text:style-name="al">Het plaatsen van een woonruimte aan de benedenverdieping op de locatie <text:span text:style-name="nadrukvet">Franciscanenstraat 75, 6462 CM</text:span> (d.d. 06.10.2023)</text:p>
              </text:list-item>
              <text:list-item text:style-override="id1-3-2-1-1-2-6">
                <text:number>6.</text:number>
                <text:p text:style-name="al">Het kappen van twee bomen op de locatie <text:span text:style-name="nadrukvet">Torenstraat (kadastraal perceel N2798)</text:span> (d.d. 10.10.2023)</text:p>
              </text:list-item>
              <text:list-item text:style-override="id1-3-2-1-1-2-7">
                <text:number>7.</text:number>
                <text:p text:style-name="al">Het kappen van een Robinia pseudoacacia op de locatie <text:span text:style-name="nadrukvet">Piusstraat (kadastraal perceel A3919)</text:span> (d.d. 11.10.2023)</text:p>
              </text:list-item>
              <text:list-item text:style-override="id1-3-2-1-1-2-8">
                <text:number>8.</text:number>
                <text:p text:style-name="al">Het kappen van een Robinia pseudoacacia op de locatie <text:span text:style-name="nadrukvet">St. Pieterstraat (kadastraal perceel L2087)</text:span> (d.d. 11.10.2023)</text:p>
              </text:list-item>
              <text:list-item text:style-override="id1-3-2-1-1-2-9">
                <text:number>9.</text:number>
                <text:p text:style-name="al">Het kappen van twee Betula pubescens op de locatie <text:span text:style-name="nadrukvet">Lourdesstraat (kadastraal perceel K3126)</text:span> (d.d. 11.10.2023)</text:p>
              </text:list-item>
              <text:list-item text:style-override="id1-3-2-1-1-2-10">
                <text:number>10.</text:number>
                <text:p text:style-name="al">Het kappen van een Crategus sp op de locatie <text:span text:style-name="nadrukvet">Daniel-Eik/Calbertsweg (kadastraal perceel K3126)</text:span> (d.d. 11.10.2023)</text:p>
              </text:list-item>
              <text:list-item text:style-override="id1-3-2-1-1-2-11">
                <text:number>11</text:number>
                <text:p text:style-name="al">Het kappen van een Diversifolia, een Ulmus carpinifolia en een Ulmus op de locatie <text:span text:style-name="nadrukvet">Constatijn-Eik (kadastraal perceel K2681)</text:span> (d.d. 11.10.2023)</text:p>
              </text:list-item>
              <text:list-item text:style-override="id1-3-2-1-1-2-12">
                <text:number>12</text:number>
                <text:p text:style-name="al">Het kappen van een Betula pubescens op de locatie <text:span text:style-name="nadrukvet">Anjelierstraat (kadastraal perceel H2652)</text:span> (d.d. 11.10.2023)</text:p>
              </text:list-item>
              <text:list-item text:style-override="id1-3-2-1-1-2-13">
                <text:number>13</text:number>
                <text:p text:style-name="al">Het kappen van een Tilia codata op de locatie <text:span text:style-name="nadrukvet">Heistraat/Tunnelweg (kadastraal perceel M789)</text:span> (d.d. 11.10.2023)</text:p>
              </text:list-item>
              <text:list-item text:style-override="id1-3-2-1-1-2-14">
                <text:number>14</text:number>
                <text:p text:style-name="al">Het kappen van een Carpinus betulus op de locatie <text:span text:style-name="nadrukvet">Kasperenstraat 154, 6466 BN</text:span> (d.d. 11.10.2023)</text:p>
              </text:list-item>
              <text:list-item text:style-override="id1-3-2-1-1-2-15">
                <text:number>15</text:number>
                <text:p text:style-name="al">Het kappen van een Zuil beuk op de locatie <text:span text:style-name="nadrukvet">Lupinestraat 34, 6466 SH</text:span> (d.d. 11.10.2023)</text:p>
              </text:list-item>
              <text:list-item text:style-override="id1-3-2-1-1-2-16">
                <text:number>16</text:number>
                <text:p text:style-name="al">Het kappen van een Esdoorn op de locatie <text:span text:style-name="nadrukvet">Gladiolenstraat/Spireastraat (kadastraal perceel D9957)</text:span> (d.d. 11.10.2023)</text:p>
              </text:list-item>
              <text:list-item text:style-override="id1-3-2-1-1-2-17">
                <text:number>17</text:number>
                <text:p text:style-name="al">Het kappen van twee Lepen op de locatie <text:span text:style-name="nadrukvet">Elbereveldstraat 8A, 6466 KA</text:span> (d.d. 11.10.2023)</text:p>
              </text:list-item>
              <text:list-item text:style-override="id1-3-2-1-1-2-18">
                <text:number>18</text:number>
                <text:p text:style-name="al">Het kappen van vier eikenbomen op de locatie <text:span text:style-name="nadrukvet">Klarenanstelerweg 2, 6468 EP</text:span> (d.d. 12.10.2023)</text:p>
              </text:list-item>
              <text:list-item text:style-override="id1-3-2-1-1-2-19">
                <text:number>19</text:number>
                <text:p text:style-name="al">Het kappen van twee platanen op de locatie <text:span text:style-name="nadrukvet">Nievelsteinstraat (kadastraal perceel P1287)</text:span> (d.d. 13.10.2023)</text:p>
              </text:list-item>
              <text:list-item text:style-override="id1-3-2-1-1-2-20">
                <text:number>20</text:number>
                <text:p text:style-name="al">Het kappen van vijf Fagus sylvaticas op de locatie <text:span text:style-name="nadrukvet">Brugmolenweg (kadastraal perceel G844)</text:span> (d.d. 13.10.2023)</text:p>
              </text:list-item>
              <text:list-item text:style-override="id1-3-2-1-1-2-21">
                <text:number>21</text:number>
                <text:p text:style-name="al">Het kappen van zeven Fagus sylvaticas op de locatie <text:span text:style-name="nadrukvet">Kerkradesteenweg (kadestraal perceel H2866)</text:span> (d.d. 13.10.2023)</text:p>
              </text:list-item>
              <text:list-item text:style-override="id1-3-2-1-1-2-22">
                <text:number>22</text:number>
                <text:p text:style-name="al">Het kappen van een Tsuga heterophylla op de locatie <text:span text:style-name="nadrukvet">Callistusstraat (kadastraal perceel A4076)</text:span> (d.d. 13.10.2023)</text:p>
              </text:list-item>
              <text:list-item text:style-override="id1-3-2-1-1-2-23">
                <text:number>23</text:number>
                <text:p text:style-name="al">Het aanleggen van een inrit op de locatie <text:span text:style-name="nadrukvet">Graverstraat 26, 6466 KW</text:span> (d.d.16.10.2023)</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
            <text:p text:style-name="last-al">Kerkrade, 1 novem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056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6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6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gen omgevingsvergunning</meta:user-defined>
    <meta:user-defined meta:name="DCTERMS.W3CDTF/DCTERMS.available">2023-11-01</meta:user-defined>
    <meta:user-defined meta:name="DCTERMS.W3CDTF/OVERHEIDop.jaargang">2023</meta:user-defined>
    <meta:user-defined meta:name="OVERHEIDop.publicationIssue">460567</meta:user-defined>
    <meta:user-defined meta:name="OVERHEIDop.GmbID/DC.identifier">gmb-2023-460567</meta:user-defined>
    <meta:user-defined meta:name="OVERHEIDop.versieInformatie"/>
  </office:meta>
</office:document-meta>
</file>