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bouwen van opslagruimte naar woning  Naaierstraat 31, 2801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eft de Omgevingsdienst Midden-Holland (ODMH) namens gemeente Gouda besloten om de beslistermijn van de aanvraag met kenmerk 2023-00011218 voor het verbouwen van opslagruimte naar woning  op de locatie Naaierstraat 31, 2801N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055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5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5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21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bouwen van opslagruimte naar woning  Naaierstraat 31, 2801NG Goud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59</meta:user-defined>
    <meta:user-defined meta:name="OVERHEIDop.GmbID/DC.identifier">gmb-2023-460559</meta:user-defined>
    <meta:user-defined meta:name="OVERHEIDop.versieInformatie"/>
  </office:meta>
</office:document-meta>
</file>