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brandwerende afscheiding, Middenweg 32, 3401MB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3 heeft de gemeente een aanvraag omgevingsvergunning ontvangen voor Plaatsen brandwerende afscheiding op het adres Middenweg 32, 3401MB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5 sept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85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60550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55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55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8511</meta:user-defined>
    <dc:language>nl</dc:language>
    <meta:user-defined meta:name="OVERHEIDop.locatietype/OVERHEIDop.gebiedsmarkering">Punt</meta:user-defined>
    <meta:user-defined meta:name="DC.title">Aanvraag vergunning voor Plaatsen brandwerende afscheiding, Middenweg 32, 3401MB IJsselstei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550</meta:user-defined>
    <meta:user-defined meta:name="OVERHEIDop.GmbID/DC.identifier">gmb-2023-460550</meta:user-defined>
    <meta:user-defined meta:name="OVERHEIDop.versieInformatie"/>
  </office:meta>
</office:document-meta>
</file>