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r van Zwolle, Grote Kerkplein 10 en finish Ceintuurbaan (zaaknummer 29410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3, is een evenementenvergunning verleend voor het houden van de Ster van Zwolle op <text:span text:style-name="nadrukvet">4 maart 2023</text:span> start op het <text:span text:style-name="nadrukvet">Grote Kerkplein en finish Ceintuurbaan in Zwolle</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er van Zwolle, Grote Kerkplein 10 en finish Ceintuurbaan (zaaknummer 294104-2022)</meta:user-defined>
    <meta:user-defined meta:name="DCTERMS.W3CDTF/DCTERMS.available">2023-02-02</meta:user-defined>
    <meta:user-defined meta:name="DCTERMS.W3CDTF/OVERHEIDop.jaargang">2023</meta:user-defined>
    <meta:user-defined meta:name="OVERHEIDop.publicationIssue">46055</meta:user-defined>
    <meta:user-defined meta:name="OVERHEIDop.GmbID/DC.identifier">gmb-2023-46055</meta:user-defined>
    <meta:user-defined meta:name="OVERHEIDop.versieInformatie"/>
  </office:meta>
</office:document-meta>
</file>