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8471) Laan van Heldenburg 13 Voorburg vervangen van de houten voorgevel kozijnen i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houten voorgevel kozijnen in kunststof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54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8471) Laan van Heldenburg 13 Voorburg vervangen van de houten voorgevel kozijnen in kunststof kozijn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49</meta:user-defined>
    <meta:user-defined meta:name="OVERHEIDop.GmbID/DC.identifier">gmb-2023-460549</meta:user-defined>
    <meta:user-defined meta:name="OVERHEIDop.versieInformatie"/>
  </office:meta>
</office:document-meta>
</file>