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2 vlaggenmasten met banieren en een laadpaal, Mississippidreef 46 te Utrecht,  HZ_WABO-23-27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ssissippidreef 46 te Utrecht</text:p>
            <text:p text:style-name="common-al">HZ_WABO-23-27079</text:p>
            <text:p text:style-name="common-al">Toelichting: het plaatsen van 2 vlaggenmasten met banieren en een laadpaal</text:p>
            <text:p text:style-name="common-al">Datum besluit: 25 oktober 2023</text:p>
            <text:p text:style-name="common-al">Startdatum bezwaartermijn: 27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54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4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4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2 vlaggenmasten met banieren en een laadpaal, Mississippidreef 46 te Utrecht,  HZ_WABO-23-27079</meta:user-defined>
    <meta:user-defined meta:name="DCTERMS.W3CDTF/DCTERMS.available">2023-10-30</meta:user-defined>
    <meta:user-defined meta:name="DCTERMS.W3CDTF/OVERHEIDop.jaargang">2023</meta:user-defined>
    <meta:user-defined meta:name="OVERHEIDop.externeBijlage">Aanvraag publiceerbaar-A|exb-2023-50702</meta:user-defined>
    <meta:user-defined meta:name="OVERHEIDop.externeBijlage">Besluit omgevingsvergunning publiceerbaar|exb-2023-50703</meta:user-defined>
    <meta:user-defined meta:name="OVERHEIDop.publicationIssue">460544</meta:user-defined>
    <meta:user-defined meta:name="OVERHEIDop.GmbID/DC.identifier">gmb-2023-460544</meta:user-defined>
    <meta:user-defined meta:name="OVERHEIDop.versieInformatie"/>
  </office:meta>
</office:document-meta>
</file>