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INFORMATIEBORD, TJEPKEMASTRAAT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informatiebord op het perceel Tjepkemastraat 21 te Heerenveen  </text:p>
            <text:p text:style-name="common-al">(26 okto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054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4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4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EEN INFORMATIEBORD, TJEPKEMASTRAAT 21 HEERENVEEN</meta:user-defined>
    <meta:user-defined meta:name="DCTERMS.W3CDTF/DCTERMS.available">2023-10-30</meta:user-defined>
    <meta:user-defined meta:name="DCTERMS.W3CDTF/OVERHEIDop.jaargang">2023</meta:user-defined>
    <meta:user-defined meta:name="OVERHEIDop.publicationIssue">460541</meta:user-defined>
    <meta:user-defined meta:name="OVERHEIDop.GmbID/DC.identifier">gmb-2023-460541</meta:user-defined>
    <meta:user-defined meta:name="OVERHEIDop.versieInformatie"/>
  </office:meta>
</office:document-meta>
</file>