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17 haakse lichtbakken ten behoeve van gevelreclame, Ina Boudier-Bakkerhof 2C (en andere)  te Utrecht,  HZ_WABO-23-2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hof 2C (en andere)  te Utrecht</text:p>
            <text:p text:style-name="common-al">HZ_WABO-23-25691</text:p>
            <text:p text:style-name="common-al">Toelichting: het aanbrengen 17 haakse lichtbakken ten behoeve van gevelreclame</text:p>
            <text:p text:style-name="common-al">Datum besluit: 24 oktober 2023</text:p>
            <text:p text:style-name="common-al">Startdatum bezwaartermijn: 27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53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3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3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17 haakse lichtbakken ten behoeve van gevelreclame, Ina Boudier-Bakkerhof 2C (en andere)  te Utrecht,  HZ_WABO-23-25691</meta:user-defined>
    <meta:user-defined meta:name="DCTERMS.W3CDTF/DCTERMS.available">2023-10-30</meta:user-defined>
    <meta:user-defined meta:name="DCTERMS.W3CDTF/OVERHEIDop.jaargang">2023</meta:user-defined>
    <meta:user-defined meta:name="OVERHEIDop.externeBijlage">Aanvraagdocument  publiceerbaar-A|exb-2023-50700</meta:user-defined>
    <meta:user-defined meta:name="OVERHEIDop.externeBijlage">Besluit omgevingsvergunning publiceerbaar|exb-2023-50701</meta:user-defined>
    <meta:user-defined meta:name="OVERHEIDop.publicationIssue">460533</meta:user-defined>
    <meta:user-defined meta:name="OVERHEIDop.GmbID/DC.identifier">gmb-2023-460533</meta:user-defined>
    <meta:user-defined meta:name="OVERHEIDop.versieInformatie"/>
  </office:meta>
</office:document-meta>
</file>