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Campagneactivitiet CU Apeldoorn: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10-2023</text:p>
            <text:p text:style-name="common-al">Omschrijving: Campagneactiviteit CU Apd </text:p>
            <text:p text:style-name="common-al">Locatie: Albardastraat 140, 7331 LK Apeldoorn</text:p>
            <text:p text:style-name="common-al">Zaaknummer: 02004801810</text:p>
            <text:p text:style-name="common-al">Datum evenement: 11-11-2023</text:p>
            <text:p text:style-name="last-al">Tijdstip evenement: 11: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52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2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2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01810</meta:user-defined>
    <dc:language>nl</dc:language>
    <meta:user-defined meta:name="OVERHEIDop.locatietype/OVERHEIDop.gebiedsmarkering">Punt</meta:user-defined>
    <meta:user-defined meta:name="DC.title">Aanvraag evenementenvergunning</meta:user-defined>
    <meta:user-defined meta:name="DCTERMS.W3CDTF/DCTERMS.available">2023-10-30</meta:user-defined>
    <meta:user-defined meta:name="DCTERMS.W3CDTF/OVERHEIDop.jaargang">2023</meta:user-defined>
    <meta:user-defined meta:name="OVERHEIDop.publicationIssue">460529</meta:user-defined>
    <meta:user-defined meta:name="OVERHEIDop.GmbID/DC.identifier">gmb-2023-460529</meta:user-defined>
    <meta:user-defined meta:name="OVERHEIDop.versieInformatie"/>
  </office:meta>
</office:document-meta>
</file>