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Nabij Corridor 11, Breukelen - perceel BKL09 L 1349 - Het plaatsen van een reclam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oktober 2023</text:p>
            <text:p text:style-name="common-al">Zaaknummer: Z2023-0000155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052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2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2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55</meta:user-defined>
    <meta:user-defined meta:name="DCTERMS.abstract">Betreft: Beschikking verlenging beslistermijn op locatie Nabij Corridor 11, Breukelen - perceel BKL09 L 13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verlengen beslistermijn aanvraag omgevingsvergunning Nabij Corridor 11, Breukelen - perceel BKL09 L 1349 - Het plaatsen van een reclamemast</meta:user-defined>
    <meta:user-defined meta:name="OVERHEIDop.datumEindeReactietermijn">2023-11-24</meta:user-defined>
    <meta:user-defined meta:name="OVERHEIDop.terinzageleggingBG">https://jeleefomgeving.nl/inzien/823214527/b5a9b6cc-73d7-11ee-815f-005056011332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528</meta:user-defined>
    <meta:user-defined meta:name="OVERHEIDop.GmbID/DC.identifier">gmb-2023-460528</meta:user-defined>
    <meta:user-defined meta:name="OVERHEIDop.versieInformatie"/>
  </office:meta>
</office:document-meta>
</file>