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955 Nistelrodestraat 37 te Tilburg, rooien van een boom in de achtertuin, verzonden 26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955 - B - Nistelrodestraat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51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1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51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955 Nistelrodestraat 37 te Tilburg, rooien van een boom in de achtertuin, verzonden 26 oktober 2023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515</meta:user-defined>
    <meta:user-defined meta:name="OVERHEIDop.GmbID/DC.identifier">gmb-2023-460515</meta:user-defined>
    <meta:user-defined meta:name="OVERHEIDop.versieInformatie"/>
  </office:meta>
</office:document-meta>
</file>