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andplaats voor de verkoop van vis, gerookte vis en gebakken vis op donderdagochtend van 08:00-13:00 uur op de Mark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10-2023 een vergunning APV-Bijzondere wet verleend. De gemeente geeft hiermee toestemming voor een standplaats voor de verkoop van vis, gerookte vis en gebakken vis op donderdagochtend van 08:00-13:00 uur op de Markt te Bladel in de jaren 2024 t/m 2028. Het kenmerk van de gemeente voor deze zaak is ZBLA2023-0008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051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1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1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821</meta:user-defined>
    <meta:user-defined meta:name="DCTERMS.abstract">een standplaatsvergunning voor de verkoop van vis, gerookte vis en gebakken vis op donderdagochtend van 08:00-13:00 uur op de Markt te Bladel</meta:user-defined>
    <dc:language>nl</dc:language>
    <meta:user-defined meta:name="OVERHEIDop.locatietype/OVERHEIDop.gebiedsmarkering">Punt</meta:user-defined>
    <meta:user-defined meta:name="DC.title">Vergunning voor een standplaats voor de verkoop van vis, gerookte vis en gebakken vis op donderdagochtend van 08:00-13:00 uur op de Markt te Bladel</meta:user-defined>
    <meta:user-defined meta:name="DCTERMS.W3CDTF/DCTERMS.available">2023-10-30</meta:user-defined>
    <meta:user-defined meta:name="DCTERMS.W3CDTF/OVERHEIDop.jaargang">2023</meta:user-defined>
    <meta:user-defined meta:name="OVERHEIDop.publicationIssue">460512</meta:user-defined>
    <meta:user-defined meta:name="OVERHEIDop.GmbID/DC.identifier">gmb-2023-460512</meta:user-defined>
    <meta:user-defined meta:name="OVERHEIDop.versieInformatie"/>
  </office:meta>
</office:document-meta>
</file>