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aliber Kunstschool, Elisabethhof 2 7607 ZD Almelo, Elisabethhof 2 7607Z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50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lisabethhof 2 7607ZD Almelo</text:p>
            <text:p text:style-name="common-al">
            <text:span text:style-name="nadrukvet">Projectomschrijving:</text:span> Melding activiteitenbesluit Kaliber Kunstschool, Elisabethhof 2 7607 ZD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51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501</meta:user-defined>
    <meta:user-defined meta:name="DCTERMS.abstract">Melding activiteitenbesluit Kaliber Kunstschool, Elisabethhof 2 7607 ZD Almelo</meta:user-defined>
    <dc:language>nl</dc:language>
    <meta:user-defined meta:name="OVERHEIDop.locatietype/OVERHEIDop.gebiedsmarkering">Punt</meta:user-defined>
    <meta:user-defined meta:name="DC.title">Wet milieubeheer melding, Melding activiteitenbesluit Kaliber Kunstschool, Elisabethhof 2 7607 ZD Almelo, Elisabethhof 2 7607ZD Alme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10</meta:user-defined>
    <meta:user-defined meta:name="OVERHEIDop.GmbID/DC.identifier">gmb-2023-460510</meta:user-defined>
    <meta:user-defined meta:name="OVERHEIDop.versieInformatie"/>
  </office:meta>
</office:document-meta>
</file>