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Gosselinkweg 6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toestaan van een andere categorie bedrijvigheid voor 3 jaar aan Gosselinkweg 6, 7108BP Winterswijk Woold</text:span>
          </text:p>
            <text:p text:style-name="common-al">De gemeente Winterswijk heeft een aanvraag voor een omgevingsvergunning ontvangen. De vergunning is aangevraagd voor Tijdelijk toestaan van een andere categorie bedrijvigheid voor 3 jaar aan Gosselinkweg 6, 7108BP Winterswijk Woold. Het gaat om een ‘postorderbedrijf in de branche voor voedingsmiddelen/ aroma's’ op de locatie waar nu een ‘timmerbedrijf’ is toegestaa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50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0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0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88</meta:user-defined>
    <meta:user-defined meta:name="DCTERMS.abstract">Betreft: aanvraag op locatie Gosselinkweg 6, 7108BP Winterswijk Woold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Gosselinkweg 6, 7108BP Winterswijk Wool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09</meta:user-defined>
    <meta:user-defined meta:name="OVERHEIDop.GmbID/DC.identifier">gmb-2023-460509</meta:user-defined>
    <meta:user-defined meta:name="OVERHEIDop.versieInformatie"/>
  </office:meta>
</office:document-meta>
</file>