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035471 - -nabij-  De Laan 10  Overasselt - kad bekend gemeente Overasselt - sectie F - nrs 798 en 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2 bedrijfsgebouwen met 2 bedrijfswoningen</text:p>
            <text:p text:style-name="common-al">Locatie : -nabij-  De Laan 10  Overasselt - kad bekend gemeente Overasselt - sectie F - nrs 798 en 799</text:p>
            <text:p text:style-name="common-al">Datum besluit : 26 oktober 2023</text:p>
            <text:p text:style-name="common-al">Zaaknummer ODRN: W.Z23.10690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050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0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0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Heumen – Verlengingsbesluit omgevingsvergunning – OLO 8035471 - -nabij-  De Laan 10  Overasselt - kad bekend gemeente Overasselt - sectie F - nrs 798 en 799</meta:user-defined>
    <meta:user-defined meta:name="DCTERMS.W3CDTF/DCTERMS.available">2023-10-30</meta:user-defined>
    <meta:user-defined meta:name="DCTERMS.W3CDTF/OVERHEIDop.jaargang">2023</meta:user-defined>
    <meta:user-defined meta:name="OVERHEIDop.publicationIssue">460503</meta:user-defined>
    <meta:user-defined meta:name="OVERHEIDop.GmbID/DC.identifier">gmb-2023-460503</meta:user-defined>
    <meta:user-defined meta:name="OVERHEIDop.versieInformatie"/>
  </office:meta>
</office:document-meta>
</file>