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Autoservice Bedrijf Gerard Wessels, Kolthofsingel 50, Kolthofsingel 50 7602E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77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olthofsingel 50 7602EP Almelo</text:p>
            <text:p text:style-name="common-al">
            <text:span text:style-name="nadrukvet">Projectomschrijving:</text:span> Melding activiteitenbesluit Autoservice Bedrijf Gerard Wessels, Kolthofsingel 50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4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4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7794</meta:user-defined>
    <meta:user-defined meta:name="DCTERMS.abstract">Melding activiteitenbesluit Autoservice Bedrijf Gerard Wessels, Kolthofsingel 50</meta:user-defined>
    <dc:language>nl</dc:language>
    <meta:user-defined meta:name="OVERHEIDop.locatietype/OVERHEIDop.gebiedsmarkering">Punt</meta:user-defined>
    <meta:user-defined meta:name="DC.title">Wet milieubeheer melding, Melding activiteitenbesluit Autoservice Bedrijf Gerard Wessels, Kolthofsingel 50, Kolthofsingel 50 7602EP Almelo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497</meta:user-defined>
    <meta:user-defined meta:name="OVERHEIDop.GmbID/DC.identifier">gmb-2023-460497</meta:user-defined>
    <meta:user-defined meta:name="OVERHEIDop.versieInformatie"/>
  </office:meta>
</office:document-meta>
</file>