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Yaba, Ootmarsumsestraat 296A, Ootmarsumsestraat 296a 7603AS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905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Ootmarsumsestraat 296a 7603AS Almelo</text:p>
            <text:p text:style-name="common-al">
            <text:span text:style-name="nadrukvet">Projectomschrijving:</text:span> Melding activiteitenbesluit Yaba, Ootmarsumsestraat 296A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049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9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9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9053</meta:user-defined>
    <meta:user-defined meta:name="DCTERMS.abstract">Melding activiteitenbesluit Yaba, Ootmarsumsestraat 296A</meta:user-defined>
    <dc:language>nl</dc:language>
    <meta:user-defined meta:name="OVERHEIDop.locatietype/OVERHEIDop.gebiedsmarkering">Punt</meta:user-defined>
    <meta:user-defined meta:name="DC.title">Wet milieubeheer melding, Melding activiteitenbesluit Yaba, Ootmarsumsestraat 296A, Ootmarsumsestraat 296a 7603AS Almelo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495</meta:user-defined>
    <meta:user-defined meta:name="OVERHEIDop.GmbID/DC.identifier">gmb-2023-460495</meta:user-defined>
    <meta:user-defined meta:name="OVERHEIDop.versieInformatie"/>
  </office:meta>
</office:document-meta>
</file>