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5098) De Star 51a Leidschendam  tijdelijk aanleggen van een driving range en minigolf voor de duur van maximaal tie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 tijdelijk aanleggen van een driving range en minigolf voor de duur van maximaal tien jaar.</text:p>
            <text:p text:style-name="common-al">.</text:p>
            <text:p text:style-name="common-al">
            <text:span text:style-name="nadrukvet">Datum bekendmaking besluit: </text:span>26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048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8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8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5098) De Star 51a Leidschendam  tijdelijk aanleggen van een driving range en minigolf voor de duur van maximaal tien jaa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485</meta:user-defined>
    <meta:user-defined meta:name="OVERHEIDop.GmbID/DC.identifier">gmb-2023-460485</meta:user-defined>
    <meta:user-defined meta:name="OVERHEIDop.versieInformatie"/>
  </office:meta>
</office:document-meta>
</file>