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brandveilig gebruiken van een kinderdagverblijf aan de Nicolaasweg 10, 7025DL Halle</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ingediend voor het brandveilig gebruiken van een kinderdagverblijf aan de Nicolaasweg 10, 7025DL Halle. De aanvraag is geregistreerd onder zaaknummer Z2023-2137. Wij zijn van plan om de gevraagde vergunning te verlenen. De ter inzage eindigd op 11 december 2023.</text:p>
            <text:p text:style-name="common-al">Het ontwerp-besluit en de bijlagen kunt u inzien bij <text:span text:style-name="nadrukcur">Bekijk documenten</text:span>. Op uw verzoek kunnen wij het ontwerp-besluit en 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het ontwerp-besluit en 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 Een schriftelijke zienswijze kan worden gezonden naar Postbus 200, 7255 ZJ Hengelo (Gld) of info@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48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8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8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2137</meta:user-defined>
    <meta:user-defined meta:name="DCTERMS.abstract">Betreft: Ontwerpbesluit op locatie Nicolaasweg 10, 7025DL Halle</meta:user-defined>
    <dc:language>nl</dc:language>
    <meta:user-defined meta:name="OVERHEIDop.locatietype/OVERHEIDop.gebiedsmarkering">Punt</meta:user-defined>
    <meta:user-defined meta:name="DC.title">Voornemen voor het brandveilig gebruiken van een kinderdagverblijf aan de Nicolaasweg 10, 7025DL Halle</meta:user-defined>
    <meta:user-defined meta:name="OVERHEIDop.datumEindeReactietermijn">2023-12-11</meta:user-defined>
    <meta:user-defined meta:name="OVERHEIDop.terinzageleggingBG">https://jeleefomgeving.nl/inzien/813647290/2dd180e8-73d5-11ee-815f-005056011332</meta:user-defined>
    <meta:user-defined meta:name="DCTERMS.W3CDTF/DCTERMS.available">2023-10-30</meta:user-defined>
    <meta:user-defined meta:name="DCTERMS.W3CDTF/OVERHEIDop.jaargang">2023</meta:user-defined>
    <meta:user-defined meta:name="OVERHEIDop.publicationIssue">460483</meta:user-defined>
    <meta:user-defined meta:name="OVERHEIDop.GmbID/DC.identifier">gmb-2023-460483</meta:user-defined>
    <meta:user-defined meta:name="OVERHEIDop.versieInformatie"/>
  </office:meta>
</office:document-meta>
</file>