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Galgeweg 3, 4306NJ Nieuwerkerk   -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erbouwen van een schuurZaaknummer: 982749Datum indiening: 25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048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8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8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28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Galgeweg 3, 4306NJ Nieuwerkerk   - het herbouwen van een schuu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480</meta:user-defined>
    <meta:user-defined meta:name="OVERHEIDop.GmbID/DC.identifier">gmb-2023-460480</meta:user-defined>
    <meta:user-defined meta:name="OVERHEIDop.versieInformatie"/>
  </office:meta>
</office:document-meta>
</file>