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een “motorcross evenement” op circuit De Bargen aan de Vreeweg nabij 67 a in ’t Loo Oldebroek van 29 maart tot en met 1 april 2024. </text:p>
            <text:p text:style-name="common-al"/>
            <text:p text:style-name="common-al">(Zaaknummer 57924 – ingekomen 13 oktober 2023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047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924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472</meta:user-defined>
    <meta:user-defined meta:name="OVERHEIDop.GmbID/DC.identifier">gmb-2023-460472</meta:user-defined>
    <meta:user-defined meta:name="OVERHEIDop.versieInformatie"/>
  </office:meta>
</office:document-meta>
</file>