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ouwersgrachtBinnenBrouwersstraatfiguur1i21b8a8d4-8334-4bfb-95f2-ecd93d2dea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ext:p text:style-name="single-kop-titel">Amsterdam stadsdeel Centrum, verkeersbesluit voor het instellen van een verplicht voetpad waarop (brom)fietsen zijn toegestaan i.c.m. fysieke afsluiting op de brug van de Brouwersgracht direct ten zuiden van perceel Binnen Brouwersstraat 3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 </text:p>
              </text:list-item>
              <text:list-item text:style-override="id1-3-2-2-1-5-7">
                <text:number/>
                <text:p text:style-name="al"/>
              </text:list-item>
            </text:list>
            <text:p text:style-name="common-al">
            <text:span text:style-name="nadrukvet">Overwegende dat:</text:span>
          </text:p>
            <text:list text:style-name="id1-3-2-2-1-7">
              <text:list-item text:style-override="id1-3-2-2-1-7-1">
                <text:number>•</text:number>
                <text:p text:style-name="al">eind 2021 de gemeente Amsterdam samen met vertegenwoordigers van enkele buurtcomités in kaart heeft gebracht welke problemen er worden ervaren in de Westelijke Grachtengordel van stadsdeel Centrum;</text:p>
              </text:list-item>
              <text:list-item text:style-override="id1-3-2-2-1-7-2">
                <text:number>•</text:number>
                <text:p text:style-name="al">bewoners aangegeven hebben de laatste jaren overlast te ervaren van doorgaand verkeer in de wijk waarbij het verkeer via de grachten een snellere route zoekt dan de eigenlijk daarvoor bestemde hoofdroutes, zoals de S100;</text:p>
              </text:list-item>
              <text:list-item text:style-override="id1-3-2-2-1-7-3">
                <text:number>•</text:number>
                <text:p text:style-name="al">de gemeente Amsterdam vervolgens op zoek is gegaan naar een goede balans tussen leefbaarheid en bereikbaarheid waarbij de inrichting van de openbare ruimte zo goed mogelijk moet worden afgestemd op de functie en het gewenste gebruik van het gebied;</text:p>
              </text:list-item>
              <text:list-item text:style-override="id1-3-2-2-1-7-4">
                <text:number>•</text:number>
                <text:p text:style-name="al">na verschillende onderzoeken bovenstaande uitgewerkt is in een plan waarbij de doorgangen over de Brouwersgracht, Blauwburgwal en de Prinsengracht worden afgesloten voor gemotoriseerd verkeer op meer dan twee wielen en dit op 18 juli 2023 door het Dagelijks Bestuur van Stadsdeel Centrum is vastgesteld;</text:p>
              </text:list-item>
              <text:list-item text:style-override="id1-3-2-2-1-7-5">
                <text:number>•</text:number>
                <text:p text:style-name="al">het om meerdere doorgangen gaat waarbij elke locatie met een eigen verkeersbesluit wordt besloten;</text:p>
              </text:list-item>
              <text:list-item text:style-override="id1-3-2-2-1-7-6">
                <text:number>•</text:number>
                <text:p text:style-name="al">er vervolgens op 3 oktober 2023 overleg met het Toetsteam Openbare Ruimte &amp; Mobiliteit heeft plaatsgevonden waarin een gemandateerde van de politie, eenheid Amsterdam, is vertegenwoordigd, waarbij het Toetsteam op het plan heeft geadviseerd;</text:p>
              </text:list-item>
              <text:list-item text:style-override="id1-3-2-2-1-7-7">
                <text:number>•</text:number>
                <text:p text:style-name="al">om het ontwerp te bewerkstelligen de gemeente Amsterdam overgaat tot het plaatsen van de volgende twee specifieke maatregelen op de brug van de Brouwersgracht direct ten zuiden van perceel Binnen Brouwersstraat 37:</text:p>
                <text:list text:style-name="id1-3-2-2-1-7-7-3">
                  <text:list-item text:style-override="id1-3-2-2-1-7-7-3-1">
                    <text:number>1.</text:number>
                    <text:p text:style-name="al">Het instellen van een verplicht voetpad waarbij (brom)fietsen zijn toegestaan;</text:p>
                  </text:list-item>
                  <text:list-item text:style-override="id1-3-2-2-1-7-7-3-2">
                    <text:number>2.</text:number>
                    <text:p text:style-name="al">Een fysieke afsluiting te realiseren voor voertuigen op meer dan twee wielen;</text:p>
                  </text:list-item>
                </text:list>
              </text:list-item>
              <text:list-item text:style-override="id1-3-2-2-1-7-8">
                <text:number>•</text:number>
                <text:p text:style-name="al">met bovengenoemde maatregel het volgende wordt beoogd:</text:p>
                <text:list text:style-name="id1-3-2-2-1-7-8-3">
                  <text:list-item text:style-override="id1-3-2-2-1-7-8-3-1">
                    <text:number>1.</text:number>
                    <text:p text:style-name="al">impuls voor de leefbaarheid door het tegengaan van doorgaand (sluip) autoverkeer door de woonbuurten;</text:p>
                  </text:list-item>
                  <text:list-item text:style-override="id1-3-2-2-1-7-8-3-2">
                    <text:number>2.</text:number>
                    <text:p text:style-name="al">voorkomen van sluipverkeer door de Noord Jordaan als gevolg van het autoluw inrichten van de Marnixstraat Noord;</text:p>
                  </text:list-item>
                  <text:list-item text:style-override="id1-3-2-2-1-7-8-3-3">
                    <text:number>3.</text:number>
                    <text:p text:style-name="al">minder verkeer over de kwetsbare kademuren in de grachtengordel;</text:p>
                  </text:list-item>
                  <text:list-item text:style-override="id1-3-2-2-1-7-8-3-4">
                    <text:number>4.</text:number>
                    <text:p text:style-name="al">verbeteren van de verkeersveiligheid op de vaak gevaarlijke kruisingen met de Haarlemmerstraat en Haarlemmerdijk;</text:p>
                  </text:list-item>
                </text:list>
              </text:list-item>
              <text:list-item text:style-override="id1-3-2-2-1-7-9">
                <text:number>•</text:number>
                <text:p text:style-name="al">de bereikbaarheid voor nood- en hulpdiensten, aanvullend openbaar vervoer en logistiek is geborgd en voldoet aan de daaraan gestelde eisen;</text:p>
              </text:list-item>
              <text:list-item text:style-override="id1-3-2-2-1-7-10">
                <text:number>•</text:number>
                <text:p text:style-name="al">de wijk bereikbaar blijft voor bewoners, ondernemers en hun bezoekers waarbij doorgaand verkeer niet meer door de wijk rijdt, maar over de daarvoor bestemde doorgaande routes zoals de Nassaukade, Haarlemmer Houttuinen, Nieuwezijds Voorburgwal, Raadhuisstraat en Rozengracht;</text:p>
              </text:list-item>
              <text:list-item text:style-override="id1-3-2-2-1-7-11">
                <text:number>•</text:number>
                <text:p text:style-name="al">dit besluit genomen wordt om de leefbaarheid en verkeersveiligheid te vergroten;</text:p>
              </text:list-item>
              <text:list-item text:style-override="id1-3-2-2-1-7-12">
                <text:number>•</text:number>
                <text:p text:style-name="al">voor de handhaving van voetpaden Buitengewoon Opsporingsambtenaren (BOA’s) worden ingezet die de opdracht hebben overtreders te beboeten;</text:p>
              </text:list-item>
              <text:list-item text:style-override="id1-3-2-2-1-7-13">
                <text:number>•</text:number>
                <text:p text:style-name="al">op grond van de Regeling domeinlijsten buitengewoon opsporingsambtenaar bepaald is dat het BOA’s toegestaan is te handhaven op de negatie van G borden uit bijlage 1 van het RVV 1990 door rijdend verkeer;</text:p>
              </text:list-item>
              <text:list-item text:style-override="id1-3-2-2-1-7-14">
                <text:number>•</text:number>
                <text:p text:style-name="al">het gebied waarin de BOA’s werkzaam zijn groot is en daardoor de pakkans van overtreders in de praktijk klein is;</text:p>
              </text:list-item>
              <text:list-item text:style-override="id1-3-2-2-1-7-15">
                <text:number>•</text:number>
                <text:p text:style-name="al">voor het beperken van de negatie van voetpaden een hoge pakkans van belang is;</text:p>
              </text:list-item>
              <text:list-item text:style-override="id1-3-2-2-1-7-16">
                <text:number>•</text:number>
                <text:p text:style-name="al">uit onderzoek is gebleken dat het toepassen van fysieke afsluiting op de brug van de Brouwersgracht direct ten zuiden van perceel Binnen Brouwersstraat 37 mogelijk is;</text:p>
              </text:list-item>
              <text:list-item text:style-override="id1-3-2-2-1-7-17">
                <text:number>•</text:number>
                <text:p text:style-name="al">met het toepassen van fysieke afsluiting de negatie van de voetpaden tot een minimum wordt beperkt;</text:p>
              </text:list-item>
              <text:list-item text:style-override="id1-3-2-2-1-7-18">
                <text:number>•</text:number>
                <text:p text:style-name="al">voor de uitvoering van de fysieke afsluiting onder meer overleg is gevoerd met de hulpdiensten;</text:p>
              </text:list-item>
              <text:list-item text:style-override="id1-3-2-2-1-7-19">
                <text:number>•</text:number>
                <text:p text:style-name="al">de voordelen die met dit besluit ontstaan in leefbaarheid en verkeersveiligheid zwaarder wegen dan het nadeel dat op de betreffende wegdelen geen doorgaand verkeer meer mogelijk is voor gemotoriseerd verkeer op meer dan twee wielen;</text:p>
              </text:list-item>
              <text:list-item text:style-override="id1-3-2-2-1-7-2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2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22">
                <text:number>•</text:number>
                <text:p text:style-name="al">overeenkomstig artikel 24 van het Besluit administratieve bepalingen inzake het wegverkeer, overleg is gepleegd met een gemandateerde van de politie, eenheid Amsterdam. </text:p>
              </text:list-item>
              <text:list-item text:style-override="id1-3-2-2-1-7-23">
                <text:number>•</text:number>
                <text:p text:style-name="al">de hierboven genoemde (delen van) wegen onder beheer zijn van en gelegen zijn binnen de grenzen van de gemeente Amsterdam.</text:p>
              </text:list-item>
            </text:list>
            <text:p text:style-name="common-al"/>
            <text:p text:style-name="tussenkopcur">Besluit:</text:p>
            <text:list text:style-name="id1-3-2-2-1-10">
              <text:list-item text:style-override="id1-3-2-2-1-10-1">
                <text:number/>
                <text:p text:style-name="al"/>
              </text:list-item>
              <text:list-item text:style-override="id1-3-2-2-1-10-2">
                <text:number>1.</text:number>
                <text:p text:style-name="al">Door het plaatsen van verkeersborden conform model G7 van Bijlage I van het RVV 1990 inclusief onderborden met de tekst: “(Brom)fietsen toegestaan” in te stellen: Een verplicht voetpad waarbij (Brom)fietsen zijn toegestaan op de brug van de Brouwersgracht direct ten zuiden van perceel Binnen Brouwersstraat 37.</text:p>
              </text:list-item>
              <text:list-item text:style-override="id1-3-2-2-1-10-3">
                <text:number>2.</text:number>
                <text:p text:style-name="al">Door het aanbrengen van vaste, uitneembare- en dynamische palen inclusief inleidende markering conform artikel 15 WVW1994 te realiseren: Een fysieke afsluiting voor voertuigen op meer dan twee wielen uitgezonderd nood- en hulpdiensten op de brug van de Brouwersgracht direct ten zuiden van perceel Binnen Brouwersstraat 37.</text:p>
              </text:list-item>
            </text:list>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06.19999999999999mm" svg:height="65.7mm"><draw:image xlink:href="Pictures/BrouwersgrachtBinnenBrouwersstraatfiguur1i21b8a8d4-8334-4bfb-95f2-ecd93d2deaa1.png" xlink:type="simple"/></draw:frame></text:p>
            </text:section></draw:text-box></draw:frame>
          </text:p>
            <text:p text:style-name="common-al">Amsterdam, </text:p>
            <text:p text:style-name="common-al">Het college van burgemeester en wethouders van Amsterdam, namens hen,</text:p>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publicatienummer van het besluit;</text:p>
              </text:list-item>
              <text:list-item text:style-override="id1-3-2-2-1-30-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46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6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6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oor het instellen van een verplicht voetpad waarop (brom)fietsen zijn toegestaan i.c.m. fysieke afsluiting op de     brug van de Brouwersgracht direct ten zuiden van perceel Binnen Brouwersstraat 37 - op de     brug van de Brouwersgracht direct ten zuiden van perceel Binnen Brouwersstraa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G7</meta:user-defined>
    <meta:user-defined meta:name="OVERHEIDop.verkeersbordcode">N.v.t.</meta:user-defined>
    <dc:language>nl</dc:language>
    <meta:user-defined meta:name="OVERHEIDop.locatietype/OVERHEIDop.gebiedsmarkering">Punt</meta:user-defined>
    <meta:user-defined meta:name="DC.title">Amsterdam stadsdeel Centrum, verkeersbesluit voor het instellen van een verplicht voetpad waarop (brom)fietsen zijn toegestaan i.c.m. fysieke afsluiting op de brug van de Brouwersgracht direct ten zuiden van perceel Binnen Brouwersstraat 37</meta:user-defined>
    <meta:user-defined meta:name="DCTERMS.W3CDTF/DCTERMS.available">2023-10-30</meta:user-defined>
    <meta:user-defined meta:name="OVERHEIDop.externeBijlage">situatietekening|exb-2023-50674</meta:user-defined>
    <meta:user-defined meta:name="DCTERMS.W3CDTF/OVERHEIDop.jaargang">2023</meta:user-defined>
    <meta:user-defined meta:name="OVERHEIDop.publicationIssue">460465</meta:user-defined>
    <meta:user-defined meta:name="OVERHEIDop.GmbID/DC.identifier">gmb-2023-460465</meta:user-defined>
    <meta:user-defined meta:name="OVERHEIDop.versieInformatie"/>
  </office:meta>
</office:document-meta>
</file>