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opbouw en het maken van een dakterras op de bestaande aanbouw en, Willem Arntszkade 14 te Utrecht,  HZ_WABO-23-254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lem Arntszkade 14 te Utrecht</text:p>
            <text:p text:style-name="common-al">HZ_WABO-23-25406</text:p>
            <text:p text:style-name="common-al">Toelichting: het bouwen van een dakopbouw en het maken van een dakterras op de bestaande aanbouw en</text:p>
            <text:p text:style-name="common-al">Datum besluit: 24 oktober 2023</text:p>
            <text:p text:style-name="common-al">Startdatum bezwaartermijn: 27 oktober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0461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461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461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opbouw en het maken van een dakterras op de bestaande aanbouw en, Willem Arntszkade 14 te Utrecht,  HZ_WABO-23-25406</meta:user-defined>
    <meta:user-defined meta:name="DCTERMS.W3CDTF/DCTERMS.available">2023-10-30</meta:user-defined>
    <meta:user-defined meta:name="DCTERMS.W3CDTF/OVERHEIDop.jaargang">2023</meta:user-defined>
    <meta:user-defined meta:name="OVERHEIDop.externeBijlage">publiceerbaar-A|exb-2023-50672</meta:user-defined>
    <meta:user-defined meta:name="OVERHEIDop.externeBijlage">Besluit omgevingsvergunning publiceerbaar|exb-2023-50673</meta:user-defined>
    <meta:user-defined meta:name="OVERHEIDop.publicationIssue">460461</meta:user-defined>
    <meta:user-defined meta:name="OVERHEIDop.GmbID/DC.identifier">gmb-2023-460461</meta:user-defined>
    <meta:user-defined meta:name="OVERHEIDop.versieInformatie"/>
  </office:meta>
</office:document-meta>
</file>