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nstraat 12, 9919AW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heeft de gemeente Eemsdelta een aanvraag ontvangen voor het plaatsen van een dakkapel op de locatie Middenstraat 12, 9919AW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45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5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5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2121</meta:user-defined>
    <meta:user-defined meta:name="DCTERMS.abstract">17 oktober 2023 voor het plaatsen van een dakkapel op de locatie Middenstraat 12, 9919AW Loppersum.</meta:user-defined>
    <dc:language>nl</dc:language>
    <meta:user-defined meta:name="OVERHEIDop.locatietype/OVERHEIDop.gebiedsmarkering">Punt</meta:user-defined>
    <meta:user-defined meta:name="DC.title">Kennisgeving ontvangst aanvraag omgevingsvergunning Middenstraat 12, 9919AW Loppers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458</meta:user-defined>
    <meta:user-defined meta:name="OVERHEIDop.GmbID/DC.identifier">gmb-2023-460458</meta:user-defined>
    <meta:user-defined meta:name="OVERHEIDop.versieInformatie"/>
  </office:meta>
</office:document-meta>
</file>