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wordt de vaste standplaatsvergunning aan het Lambertusplein in Oldebroek op donderdagochtend en -middag telkens van 06.00 tot 18.00 uur ingetrokken met ingang van 1 november 2023.</text:p>
            <text:p text:style-name="common-al">(58936 – verzenddatum 26 oktober 2023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045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ndplaatsvergunning, intrekk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453</meta:user-defined>
    <meta:user-defined meta:name="OVERHEIDop.GmbID/DC.identifier">gmb-2023-460453</meta:user-defined>
    <meta:user-defined meta:name="OVERHEIDop.versieInformatie"/>
  </office:meta>
</office:document-meta>
</file>