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gesloten bodemenergiesystemen (WK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(en) voor het aanleggen van een collectief gesloten bodemenergiesysteem (WKO) buiten inrichtingen te hebben ontvangen:</text:p>
            <text:p text:style-name="common-al">-          <text:span text:style-name="nadrukvet">Zwarte Dijkje 16, 7914 PC Noordscheschut</text:span>, 24 oktober 2023.</text:p>
            <text:p text:style-name="common-al">Tegen deze melding kan geen bezwaar worden ingediend. Deze publicatie is slechts ter informatie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044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4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4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441</meta:user-defined>
    <meta:user-defined meta:name="DCTERMS.abstract">Betreft: Melding op locatie Zwarte Dijkje 16, 7914PC Noordscheschut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48</meta:user-defined>
    <meta:user-defined meta:name="OVERHEIDop.GmbID/DC.identifier">gmb-2023-460448</meta:user-defined>
    <meta:user-defined meta:name="OVERHEIDop.versieInformatie"/>
  </office:meta>
</office:document-meta>
</file>