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Vrouwgeestweg 71 in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ag en Braassem op 02 oktober 2023 een melding van een Jachtwerf. De melding is ingediend voor het veranderen van een jachtwerf. Het bedrijf is gelegen op de locatie Vrouwgeestweg 71 in Woubrugge.  </text:p>
            <text:p text:style-name="common-al">De melding gaat over het vervangen van een loods binnen de inrichting. De nieuwe loods wordt groter. De activiteiten in de loods wijzigen niet ten opzichte van de bestaande situatie. Er worden meer boten inpandig opgeslagen.</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44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723</meta:user-defined>
    <meta:user-defined meta:name="DCTERMS.abstract">De melding gaat over het vervangen van een loods binnen de inrichting.</meta:user-defined>
    <dc:language>nl</dc:language>
    <meta:user-defined meta:name="OVERHEIDop.locatietype/OVERHEIDop.gebiedsmarkering">Adres</meta:user-defined>
    <meta:user-defined meta:name="DC.title">Ingekomen melding Activiteitenbesluit milieubeheer −Vrouwgeestweg 71 in Woubrugge</meta:user-defined>
    <meta:user-defined meta:name="DCTERMS.W3CDTF/DCTERMS.available">2023-10-30</meta:user-defined>
    <meta:user-defined meta:name="DCTERMS.W3CDTF/OVERHEIDop.jaargang">2023</meta:user-defined>
    <meta:user-defined meta:name="OVERHEIDop.publicationIssue">460441</meta:user-defined>
    <meta:user-defined meta:name="OVERHEIDop.GmbID/DC.identifier">gmb-2023-460441</meta:user-defined>
    <meta:user-defined meta:name="OVERHEIDop.versieInformatie"/>
  </office:meta>
</office:document-meta>
</file>