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336 Mascagnilaan 11 te Berkel-Enschot, kappen van een boom, 27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36 - I - Mascagnil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4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0336 Mascagnilaan 11 te Berkel-Enschot, kappen van een boom, 27 januari 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44</meta:user-defined>
    <meta:user-defined meta:name="OVERHEIDop.GmbID/DC.identifier">gmb-2023-46044</meta:user-defined>
    <meta:user-defined meta:name="OVERHEIDop.versieInformatie"/>
  </office:meta>
</office:document-meta>
</file>