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 G M van der Hoevenstr 75 in Ter Aar (kern Langeraar) - het plaatsen van een carport e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 G M van der Hoevenstr 75 in Ter Aar (kern Langeraar) - zaaknummer Z2023-00002109 - aanvraag omgevingsvergunning voor het plaatsen van een carport en een blokhut - beslistermijn is verlengd met een periode van zes weken - verzonden 26 okto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043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3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3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09</meta:user-defined>
    <dc:language>nl</dc:language>
    <meta:user-defined meta:name="OVERHEIDop.locatietype/OVERHEIDop.gebiedsmarkering">Punt</meta:user-defined>
    <meta:user-defined meta:name="DC.title">Verlenging beslistermijn A G M van der Hoevenstr 75 in Ter Aar (kern Langeraar) - het plaatsen van een carport en een blokhut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435</meta:user-defined>
    <meta:user-defined meta:name="OVERHEIDop.GmbID/DC.identifier">gmb-2023-460435</meta:user-defined>
    <meta:user-defined meta:name="OVERHEIDop.versieInformatie"/>
  </office:meta>
</office:document-meta>
</file>