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 OPENBARE RUIMTE </text:p>
      <text:section text:name="zakelijke-mededeling_id1-3-2" text:style-name="zakelijke-mededeling">
        <text:section text:name="zakelijke-mededeling-tekst_id1-3-2-1" text:style-name="zakelijke-mededeling-tekst">
          <text:section text:name="tekst_id1-3-2-1-1" text:style-name="tekst">
            <text:p text:style-name="common-al">Gemeente Hoeksche Waard, 24 oktober 2023</text:p>
            <text:p text:style-name="common-al">gelet op </text:p>
            <text:p text:style-name="common-al"/>
            <text:list text:style-name="id1-3-2-1-1-4">
              <text:list-item text:style-override="id1-3-2-1-1-4-1">
                <text:number>1.</text:number>
                <text:p text:style-name="al">artikel 142 Wetboek van Strafvordering; </text:p>
              </text:list-item>
              <text:list-item text:style-override="id1-3-2-1-1-4-2">
                <text:number>2.</text:number>
                <text:p text:style-name="al">het Besluit Buitengewoon Opsporingsambtenaar; </text:p>
              </text:list-item>
              <text:list-item text:style-override="id1-3-2-1-1-4-3">
                <text:number>3.</text:number>
                <text:p text:style-name="al">de artikelen 5:11 tot en met 5:20 van de Algemene wet bestuursrecht; </text:p>
              </text:list-item>
              <text:list-item text:style-override="id1-3-2-1-1-4-4">
                <text:number>4.</text:number>
                <text:p text:style-name="al">artikel 6:2 van de Algemene Plaatselijke Verordening Hoeksche Waard 2020; </text:p>
              </text:list-item>
              <text:list-item text:style-override="id1-3-2-1-1-4-5">
                <text:number>5.</text:number>
                <text:p text:style-name="al">artikel 34 lid 2 van de Wet op de kansspelen; </text:p>
              </text:list-item>
            </text:list>
            <text:p text:style-name="common-al">6. artikel 41 Alcoholwet; </text:p>
            <text:p text:style-name="common-al"/>
            <text:p text:style-name="common-al">besluit teammanager Handhaving Openbare Ruimte, namens de burgemeester en het college van burgemeester en wethouders van gemeente Hoeksche Waard, elk voor zover zijn bevoegdheid daartoe strekt, in mandaat: </text:p>
            <text:list text:style-name="id1-3-2-1-1-8">
              <text:list-item text:style-override="id1-3-2-1-1-8-1">
                <text:number>.</text:number>
                <text:p text:style-name="al">vier toezichthouders van Team Toezicht en Handhaving:</text:p>
                <text:p text:style-name="al"/>
              </text:list-item>
            </text:list>
            <text:list text:style-name="id1-3-2-1-1-9">
              <text:list-item text:style-override="id1-3-2-1-1-9-1">
                <text:number>1.</text:number>
                <text:p text:style-name="al">aan te wijzen als toezichthouder ingevolge:  </text:p>
              </text:list-item>
            </text:list>
            <text:list text:style-name="id1-3-2-1-1-10">
              <text:list-item text:style-override="id1-3-2-1-1-10-1">
                <text:number>.</text:number>
                <text:p text:style-name="al">de Wet op de kansspelen; </text:p>
              </text:list-item>
              <text:list-item text:style-override="id1-3-2-1-1-10-2">
                <text:number>.</text:number>
                <text:p text:style-name="al">de Wet basisregistratie personen; </text:p>
              </text:list-item>
              <text:list-item text:style-override="id1-3-2-1-1-10-3">
                <text:number>.</text:number>
                <text:p text:style-name="al">de Algemene Plaatselijke Verordening Hoeksche Waard 2020; </text:p>
              </text:list-item>
              <text:list-item text:style-override="id1-3-2-1-1-10-4">
                <text:number>.</text:number>
                <text:p text:style-name="al">de Afvalstoffenverordening; </text:p>
              </text:list-item>
              <text:list-item text:style-override="id1-3-2-1-1-10-5">
                <text:number>.</text:number>
                <text:p text:style-name="al">de Alcoholwet;  </text:p>
              </text:list-item>
              <text:list-item text:style-override="id1-3-2-1-1-10-6">
                <text:number>.</text:number>
                <text:p text:style-name="al">de Drank- en Horecaverordening; </text:p>
              </text:list-item>
              <text:list-item text:style-override="id1-3-2-1-1-10-7">
                <text:number>.</text:number>
                <text:p text:style-name="al">de Winkeltijdenverordening; </text:p>
                <text:p text:style-name="al"/>
              </text:list-item>
            </text:list>
            <text:list text:style-name="id1-3-2-1-1-11">
              <text:list-item text:style-override="id1-3-2-1-1-11-1">
                <text:number>2.</text:number>
                <text:p text:style-name="al">aan te wijzen als Buitengewoon Opsporingsambtenaar (BOA) Openbare Ruimte en na beëdiging tot BOA als zodanig te belasten met de opsporing van de strafbare feiten als genoemd in: </text:p>
                <text:p text:style-name="al"/>
              </text:list-item>
            </text:list>
            <text:p text:style-name="common-al">A. Domeinlijst I behorende bij de Beleidsregels Buitengewoon Opsporingsambtenaar (nummering verwijst naar de van toepassing zijnde onderdelen van de Domeinlijst): </text:p>
            <text:p text:style-name="common-al">1. Artikel 2.13 Activiteitenbesluit milieubeheer juncto artikel 1a Wet op de economische delicten; </text:p>
            <text:p text:style-name="common-al">2. Besluit lozen buiten inrichtingen juncto artikel 10.2 Wet Milieubeheer juncto artikel 1a Wet op de economische delicten; </text:p>
            <text:p text:style-name="common-al">6. Alcoholwet juncto artikel 1 Wet op de economische delicten en de artikelen 45 en 45a Alcoholwet; </text:p>
            <text:p text:style-name="common-al">8. Verordeningen en/of keuren voor zover betrokkene daarvoor door het bevoegde bestuursorgaan is aangewezen; </text:p>
            <text:p text:style-name="common-al">10.Visserijwet 1963 juncto artikel 1a Wet op de economische delicten en artikel 55 Visserijwet; </text:p>
            <text:p text:style-name="common-al">11.Artikel 2.3.6 Vuurwerkbesluit juncto artikel 9.2.2.1 Wet milieubeheer juncto artikel 1a Wet op de economische delicten; </text:p>
            <text:p text:style-name="common-al">13.Alleen voor stilstaand verkeer: artikel 5 Wegenverkeerswet 1994 (WVW) en het Reglement verkeersregels en verkeerstekens 1990 (RVV). 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 </text:p>
            <text:p text:style-name="common-al">Digitaal handhaven is slechts mogelijk bij overtreding van het RVV en na instemming van het Parket Centrale Verwerking Openbaar Ministerie;</text:p>
            <text:p text:style-name="common-al">14. Artikelen 30 en 34 van de Wet aansprakelijkheidsverzekering motorrijtuigen; </text:p>
            <text:p text:style-name="common-al">15. Artikel 2.2 lid 1 onder g en h Wet algemene bepalingen omgevingsrecht juncto artikel 1a Wet op de economische delicten; </text:p>
            <text:p text:style-name="common-al">16. Artikel 13 Wet bodembescherming juncto artikel 1a Wet op de economische delicten; </text:p>
            <text:p text:style-name="common-al">18. Artikelen 10.1 lid 1, 10.37 en 10.38 Wet milieubeheer juncto artikel 1a Wet op de economische delicten; </text:p>
            <text:p text:style-name="common-al">19. Titel VA van de Wet op de kansspelen; </text:p>
            <text:p text:style-name="common-al">21. Artikel 72, 73, 74, 82a en 82b Wet personenvervoer 2000; </text:p>
            <text:p text:style-name="common-al">22. Wet ruimtelijke ordening juncto artikel 1a van de Wet op de economische delicten met uitzondering van de volgende situaties: </text:p>
            <text:p text:style-name="common-al">1) Het feit is begaan in samenhang met andere economische feiten, of </text:p>
            <text:p text:style-name="common-al">2) Het feit heeft betrekking op een inrichting in de zin van de Wet milieubeheer; </text:p>
            <text:p text:style-name="common-al">24. Artikelen 175, 184, 184a, 185, 188, 199, 225, 231 tweede lid, 239, 266 juncto 267 onder 2°, 350, 351, 351bis, 352, 416, 417bis, 424 t/m 429, 430a, 435 onder 4°, 437, 437bis, 437ter, 438, 443 ook voor zover het gaat om overtreding van een noodverordening die of een noodbevel dat verband houdt met het COVID-19-virus, 447b tot en met 447e, 453 en 458 tot en met 461 Wetboek van Strafrecht; </text:p>
            <text:p text:style-name="common-al">24a. Artikelen 177, 179, 180, 181, 182, 284, 285, 300 juncto 304 onder 3° Wetboek van Strafrecht, voor zover het gaat om de eigen veiligheid van de buitengewoon opsporingsambtenaar; </text:p>
            <text:p text:style-name="common-al">25. Winkeltijdenwet; </text:p>
            <text:p text:style-name="common-al">26. Woningwet juncto artikel 1a Wet op de economische delicten met uitzondering van de volgende situaties: </text:p>
            <text:p text:style-name="common-al"> 1) het feit is begaan in samenhang met andere economische delicten; </text:p>
            <text:p text:style-name="common-al"> 2) het feit heeft betrekking op een inrichting in de zin van de Wet milieubeheer, of </text:p>
            <text:p text:style-name="common-al"> 3) het feit heeft betrekking op overtreding van het Bouwbesluit 2012 voor zover het de voorschriften inzake het verwijderen van asbest en de aanwezigheid van asbestvezels of formaldehyde betreft; </text:p>
            <text:p text:style-name="common-al">28. Zondagswet; </text:p>
            <text:p text:style-name="common-al">B. De Algemene Plaatselijke Verordening Hoeksche Waard 2020; </text:p>
            <text:p text:style-name="common-al"/>
            <text:list text:style-name="id1-3-2-1-1-40">
              <text:list-item text:style-override="id1-3-2-1-1-40-1">
                <text:number>3.</text:number>
                <text:p text:style-name="al">van de aanwijzing als toezichthouder op grond van de Wet op de kansspelen mededeling te doen in de Staatscourant; </text:p>
              </text:list-item>
            </text:list>
            <text:list text:style-name="id1-3-2-1-1-41">
              <text:list-item text:style-override="id1-3-2-1-1-41-1">
                <text:number>4.</text:number>
                <text:p text:style-name="al">dit besluit in werking te laten treden op 24 oktober 2023 </text:p>
              </text:list-item>
            </text:list>
            <text:list text:style-name="id1-3-2-1-1-42">
              <text:list-item text:style-override="id1-3-2-1-1-42-1">
                <text:number>5.</text:number>
                <text:p text:style-name="al">dit besluit bekend te maken in het elektronisch Gemeenteblad. </text:p>
                <text:p text:style-name="al"/>
              </text:list-item>
            </text:list>
            <text:p text:style-name="common-al">Burgemeester en wethouders van de gemeente Hoeksche Waard </text:p>
            <text:p text:style-name="common-al">namens dezen, </text:p>
            <text:p text:style-name="last-al">teammanager Integrale Veiligheid | Vergunningen APV | Handhaving Openbare Ruim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042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2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2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OPENBARE RUIMTE</meta:user-defined>
    <meta:user-defined meta:name="DCTERMS.W3CDTF/DCTERMS.available">2023-10-30</meta:user-defined>
    <meta:user-defined meta:name="DCTERMS.W3CDTF/OVERHEIDop.jaargang">2023</meta:user-defined>
    <meta:user-defined meta:name="OVERHEIDop.publicationIssue">460428</meta:user-defined>
    <meta:user-defined meta:name="OVERHEIDop.GmbID/DC.identifier">gmb-2023-460428</meta:user-defined>
    <meta:user-defined meta:name="OVERHEIDop.versieInformatie"/>
  </office:meta>
</office:document-meta>
</file>