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Winkelstraat 9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25 oktober 2023.</text:p>
            <text:p text:style-name="common-al">- <text:span text:style-name="nadrukvet">Winkelstraat 9 te Lierop</text:span> inzake het vernieuwen van een kapconstructie van een boerderij.</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 Bouwe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60427</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427</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427</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35219</meta:user-defined>
    <meta:user-defined meta:name="DCTERMS.abstract">Vernieuwen kapconstructie van een boerderij Winkelstraat 9</meta:user-defined>
    <dc:language>nl</dc:language>
    <meta:user-defined meta:name="OVERHEIDop.locatietype/OVERHEIDop.gebiedsmarkering">Punt</meta:user-defined>
    <meta:user-defined meta:name="DC.title">Verlenen omgevingsvergunning Winkelstraat 9 te Lierop</meta:user-defined>
    <meta:user-defined meta:name="DCTERMS.W3CDTF/DCTERMS.available">2023-11-02</meta:user-defined>
    <meta:user-defined meta:name="DCTERMS.W3CDTF/OVERHEIDop.jaargang">2023</meta:user-defined>
    <meta:user-defined meta:name="OVERHEIDop.publicationIssue">460427</meta:user-defined>
    <meta:user-defined meta:name="OVERHEIDop.GmbID/DC.identifier">gmb-2023-460427</meta:user-defined>
    <meta:user-defined meta:name="OVERHEIDop.versieInformatie"/>
  </office:meta>
</office:document-meta>
</file>