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an Beeverlaan 7, 1251ES te Laren, ingekomen 25 oktober 2023 (zaaknummer WABO 2023-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an Beeverlaan 7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042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2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2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an Beeverlaan 7, 1251ES te Laren, ingekomen 25 oktober 2023 (zaaknummer WABO 2023-0875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21</meta:user-defined>
    <meta:user-defined meta:name="OVERHEIDop.GmbID/DC.identifier">gmb-2023-460421</meta:user-defined>
    <meta:user-defined meta:name="OVERHEIDop.versieInformatie"/>
  </office:meta>
</office:document-meta>
</file>