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hoek Kampenringweg Hanzeweg Goudsepoort in Gouda</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Omgevingsdienst Midden-Holland (ODMH) namens gemeente Gouda een besluit genomen op de aanvraag met kenmerk V-2022-004128. Het gaat om het bouwen van een distributiecentrum op de locatie hoek Kampenringweg Hanzeweg Goudsepoort in Gouda. De vergunning is verleend. Het besluit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item text:style-override="id1-3-2-1-1-2-4">
                <text:number>•</text:number>
                <text:p text:style-name="al">werk of werkzaamheden uitvoeren</text:p>
              </text:list-item>
            </text:list>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h<text:a xlink:href="https://www.odmh.nl/digitaal-loket/ter-inzage/gemeente/gouda" xlink:type="simple">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042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V-2022-004128</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hoek Kampenringweg Hanzeweg Goudsepoort in Gouda</meta:user-defined>
    <meta:user-defined meta:name="DCTERMS.W3CDTF/DCTERMS.available">2023-11-02</meta:user-defined>
    <meta:user-defined meta:name="DCTERMS.W3CDTF/OVERHEIDop.jaargang">2023</meta:user-defined>
    <meta:user-defined meta:name="OVERHEIDop.publicationIssue">460420</meta:user-defined>
    <meta:user-defined meta:name="OVERHEIDop.GmbID/DC.identifier">gmb-2023-460420</meta:user-defined>
    <meta:user-defined meta:name="OVERHEIDop.versieInformatie"/>
  </office:meta>
</office:document-meta>
</file>