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woning op de locatie Brink 10 c, 1251KV te Laren, ingekomen 25 oktober 2023 (zaaknummer WABO 2023-08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splitsen van de woning op de locatie Brink 10 c, 1251KV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60419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41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41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splitsen van de woning op de locatie Brink 10 c, 1251KV te Laren, ingekomen 25 oktober 2023 (zaaknummer WABO 2023-0874)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419</meta:user-defined>
    <meta:user-defined meta:name="OVERHEIDop.GmbID/DC.identifier">gmb-2023-460419</meta:user-defined>
    <meta:user-defined meta:name="OVERHEIDop.versieInformatie"/>
  </office:meta>
</office:document-meta>
</file>