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enbaar terras op het voorterrein (legalisatie) op de locatie Brink 29, 1251KT te Laren, ingekomen 24 oktober 2023 (zaaknummer WABO 2023-08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openbaar terras op het voorterrein (legalisatie) op de locatie Brink 29, 1251K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04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enbaar terras op het voorterrein (legalisatie) op de locatie Brink 29, 1251KT te Laren, ingekomen 24 oktober 2023 (zaaknummer WABO 2023-0870)</meta:user-defined>
    <meta:user-defined meta:name="DCTERMS.W3CDTF/DCTERMS.available">2023-10-30</meta:user-defined>
    <meta:user-defined meta:name="DCTERMS.W3CDTF/OVERHEIDop.jaargang">2023</meta:user-defined>
    <meta:user-defined meta:name="OVERHEIDop.publicationIssue">460416</meta:user-defined>
    <meta:user-defined meta:name="OVERHEIDop.GmbID/DC.identifier">gmb-2023-460416</meta:user-defined>
    <meta:user-defined meta:name="OVERHEIDop.versieInformatie"/>
  </office:meta>
</office:document-meta>
</file>