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okverhoging op de locatie Gooiergracht 75, 1251VC te Laren (zaaknummer WABO 2023-0795)</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24 oktober 2023 een omgevingsvergunning verleend. De gemeente geeft hiermee toestemming voor het realiseren van een nokverhoging op de locatie Gooiergracht 75, 1251VC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60410</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410</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410</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nokverhoging op de locatie Gooiergracht 75, 1251VC te Laren (zaaknummer WABO 2023-0795)</meta:user-defined>
    <meta:user-defined meta:name="DCTERMS.W3CDTF/DCTERMS.available">2023-10-30</meta:user-defined>
    <meta:user-defined meta:name="DCTERMS.W3CDTF/OVERHEIDop.jaargang">2023</meta:user-defined>
    <meta:user-defined meta:name="OVERHEIDop.publicationIssue">460410</meta:user-defined>
    <meta:user-defined meta:name="OVERHEIDop.GmbID/DC.identifier">gmb-2023-460410</meta:user-defined>
    <meta:user-defined meta:name="OVERHEIDop.versieInformatie"/>
  </office:meta>
</office:document-meta>
</file>