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brandveilig gebruik Woeziksestraat 18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onderstaande ontwerpbesluit voor een omgevingsvergunning is door het college burgemeester en wethouders van Wijchen op genoemde datum verzonden naar de betreffende aanvrager:</text:p>
            <text:p text:style-name="common-al"/>
            <text:p text:style-name="common-al">
            <text:span text:style-name="nadrukvet">Woeziksestraat</text:span>
            <text:span text:style-name="nadrukvet"> 18</text:span>
            <text:span text:style-name="nadrukvet">, </text:span>
            <text:span text:style-name="nadrukvet">6604CM Wijchen</text:span>
            <text:span text:style-name="nadrukvet">, </text:span>
            <text:span text:style-name="nadrukvet">brandveilig gebruiken </text:span>
            <text:span text:style-name="nadrukvet">van een wijkcentrum</text:span>
            <text:span text:style-name="nadrukvet">, </text:span>
            <text:span text:style-name="nadrukvet">verzonden op </text:span>
            <text:span text:style-name="nadrukvet">25 oktober 2023</text:span>
            <text:span text:style-name="nadrukvet">.</text:span>
          </text:p>
            <text:p text:style-name="common-al">Met ingang van 1 november 2023 wordt de aanvraag gedurende 6 weken ter inzage gelegd.</text:p>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42698</text:p>
            <text:p text:style-name="tussenkopcur">
            <text:span text:style-name="nadrukvet">Zienswijze</text:span>
          </text:p>
            <text:p text:style-name="common-al">Iedere belanghebbende kan tijdens de periode van terinzagelegging een schriftelijke zienswijze(n) tegen het ontwerpbesluit indienen. Binnen de aangegeven termijn kunnen ook adviezen worden uitgebracht.</text:p>
            <text:p text:style-name="common-al">Een schriftelijke zienswijze moet worden ingediend bij het college van Burgemeester en Wethouders, afdeling BMO, postbus 9000, 6600 HA Wijchen.</text:p>
            <text:p text:style-name="common-al">De indiener van een zienswijze kan verzoeken dat zijn persoonlijke gegevens niet bekend worden gemaakt. De aanvrager wordt in de gelegenheid gesteld te reageren op de ingebrachte zienswijze(n).</text:p>
            <text:p text:style-name="common-al">Zienswijzen, reactie en adviezen worden meegenomen bij het nemen van de beslissing op de aanvraag.</text:p>
            <text:p text:style-name="last-al">Wij maken u er op attent dat tegen het definitieve besluit alleen beroep kan worden ingediend, ook als u tijdig een zienswijze hebt ingediend èn u tevens belanghebbende bent. Alleen als er bijzondere omstandigheden zijn waardoor er geen zienswijze(n) kon(den) worden ingediend, is er een kans dat de bestuursrechter het beroep toch behandel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6040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40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40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besluit omgevingsvergunning brandveilig gebruik Woeziksestraat 18 Wijchen</meta:user-defined>
    <meta:user-defined meta:name="OVERHEIDop.datumEindeReactietermijn">2023-12-14</meta:user-defined>
    <meta:user-defined meta:name="OVERHEIDop.TilID/OVERHEIDop.terinzageleggingOP">til-2023-18286</meta:user-defined>
    <meta:user-defined meta:name="DCTERMS.W3CDTF/DCTERMS.available">2023-11-01</meta:user-defined>
    <meta:user-defined meta:name="DCTERMS.W3CDTF/OVERHEIDop.jaargang">2023</meta:user-defined>
    <meta:user-defined meta:name="OVERHEIDop.publicationIssue">460407</meta:user-defined>
    <meta:user-defined meta:name="OVERHEIDop.GmbID/DC.identifier">gmb-2023-460407</meta:user-defined>
    <meta:user-defined meta:name="OVERHEIDop.versieInformatie"/>
  </office:meta>
</office:document-meta>
</file>