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tonbaan 9 Hoogezand, Verleende omgevingsvergunning (reguliere procedure) 195212808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Cartonbaan 9, 9601 NC te Hoogezand, voor het vervangen van kozijnen en gevelbeplating, </text:p>
            <text:p text:style-name="common-al">25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60403</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3</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03</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Cartonbaan 9 Hoogezand, Verleende omgevingsvergunning (reguliere procedure) 19521280837</meta:user-defined>
    <meta:user-defined meta:name="DCTERMS.W3CDTF/DCTERMS.available">2023-10-30</meta:user-defined>
    <meta:user-defined meta:name="DCTERMS.W3CDTF/OVERHEIDop.jaargang">2023</meta:user-defined>
    <meta:user-defined meta:name="OVERHEIDop.publicationIssue">460403</meta:user-defined>
    <meta:user-defined meta:name="OVERHEIDop.GmbID/DC.identifier">gmb-2023-460403</meta:user-defined>
    <meta:user-defined meta:name="OVERHEIDop.versieInformatie"/>
  </office:meta>
</office:document-meta>
</file>