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warte Bergendreef 1 5575XP Luyksgestel, kappen van 800 den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073</text:p>
            <text:p text:style-name="common-al">Datum ontvangst: 23-01-2023</text:p>
            <text:p text:style-name="common-al">Omschrijving: Zwarte Bergendreef 1 5575XP Luyksgestel, kappen van 800 dennen</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04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1073</meta:user-defined>
    <meta:user-defined meta:name="DCTERMS.abstract">kappen van 800 dennen</meta:user-defined>
    <dc:language>nl</dc:language>
    <meta:user-defined meta:name="OVERHEIDop.locatietype/OVERHEIDop.gebiedsmarkering">Punt</meta:user-defined>
    <meta:user-defined meta:name="DC.title">Ingekomen aanvraag omgevingsvergunning, Zwarte Bergendreef 1 5575XP Luyksgestel, kappen van 800 dennen</meta:user-defined>
    <meta:user-defined meta:name="DCTERMS.W3CDTF/DCTERMS.available">2023-02-02</meta:user-defined>
    <meta:user-defined meta:name="DCTERMS.W3CDTF/OVERHEIDop.jaargang">2023</meta:user-defined>
    <meta:user-defined meta:name="OVERHEIDop.publicationIssue">46040</meta:user-defined>
    <meta:user-defined meta:name="OVERHEIDop.GmbID/DC.identifier">gmb-2023-46040</meta:user-defined>
    <meta:user-defined meta:name="OVERHEIDop.versieInformatie"/>
  </office:meta>
</office:document-meta>
</file>