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straatweg 89, Loenen aan de Vecht - Interne verbouwing met gevelwijzigingen incl.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3</text:p>
            <text:p text:style-name="common-al">Zaaknummer: Z2023-0000174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39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46</meta:user-defined>
    <meta:user-defined meta:name="DCTERMS.abstract">Betreft: Beschikking verlenging beslistermijn op locatie Rijksstraatweg 89, 3632AA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straatweg 89, Loenen aan de Vecht - Interne verbouwing met gevelwijzigingen incl. dakramen</meta:user-defined>
    <meta:user-defined meta:name="OVERHEIDop.datumEindeReactietermijn">2023-12-07</meta:user-defined>
    <meta:user-defined meta:name="OVERHEIDop.terinzageleggingBG">https://jeleefomgeving.nl/inzien/823214527/aaa19400-73d1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95</meta:user-defined>
    <meta:user-defined meta:name="OVERHEIDop.GmbID/DC.identifier">gmb-2023-460395</meta:user-defined>
    <meta:user-defined meta:name="OVERHEIDop.versieInformatie"/>
  </office:meta>
</office:document-meta>
</file>