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54 Nistelrodestraat 33 te Tilburg, rooien van de boom in de achtertuin, verzonden 2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954 - B - Nistelrod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54 Nistelrodestraat 33 te Tilburg, rooien van de boom in de achtertuin, verzonden 26 oktober 202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88</meta:user-defined>
    <meta:user-defined meta:name="OVERHEIDop.GmbID/DC.identifier">gmb-2023-460388</meta:user-defined>
    <meta:user-defined meta:name="OVERHEIDop.versieInformatie"/>
  </office:meta>
</office:document-meta>
</file>