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uilvenweg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3 oktober 2023:</text:p>
            <text:p text:style-name="common-al">- <text:span text:style-name="nadrukvet">Kuilvenweg 13 te Someren</text:span> inzake het gebruiken van een bouwwerk voor tijdelijke bewoning.</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038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8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8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11092</meta:user-defined>
    <meta:user-defined meta:name="DCTERMS.abstract">Gebruiken bouwwerk voor tijdelijke bewoning Kuilvenweg 13</meta:user-defined>
    <dc:language>nl</dc:language>
    <meta:user-defined meta:name="OVERHEIDop.locatietype/OVERHEIDop.gebiedsmarkering">Punt</meta:user-defined>
    <meta:user-defined meta:name="DC.title">Verlenen omgevingsvergunning Kuilvenweg 13 te Someren</meta:user-defined>
    <meta:user-defined meta:name="DCTERMS.W3CDTF/DCTERMS.available">2023-11-02</meta:user-defined>
    <meta:user-defined meta:name="DCTERMS.W3CDTF/OVERHEIDop.jaargang">2023</meta:user-defined>
    <meta:user-defined meta:name="OVERHEIDop.publicationIssue">460385</meta:user-defined>
    <meta:user-defined meta:name="OVERHEIDop.GmbID/DC.identifier">gmb-2023-460385</meta:user-defined>
    <meta:user-defined meta:name="OVERHEIDop.versieInformatie"/>
  </office:meta>
</office:document-meta>
</file>