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Lange Wijngaardstraat 8-10 2011RL Haarlem, 0392-2023-0114078, het verbouwen van een huis naar een energiezuinig woonhuis, ontvangen op 25-10-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0384</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384</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384</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14078</meta:user-defined>
    <meta:user-defined meta:name="DCTERMS.abstract">het bouwen van een energiezuinig woonhuis</meta:user-defined>
    <dc:language>nl</dc:language>
    <meta:user-defined meta:name="OVERHEIDop.locatietype/OVERHEIDop.gebiedsmarkering">Punt</meta:user-defined>
    <meta:user-defined meta:name="DC.title">Gemeente Haarlem, ingekomen aanvraag omgevingsvergunning, Lange Wijngaardstraat 8-10 2011RL Haarlem, 0392-2023-0114078, het verbouwen van een huis naar een energiezuinig woonhuis, ontvangen op 25-10-2023</meta:user-defined>
    <meta:user-defined meta:name="DCTERMS.W3CDTF/DCTERMS.available">2023-10-30</meta:user-defined>
    <meta:user-defined meta:name="DCTERMS.W3CDTF/OVERHEIDop.jaargang">2023</meta:user-defined>
    <meta:user-defined meta:name="OVERHEIDop.publicationIssue">460384</meta:user-defined>
    <meta:user-defined meta:name="OVERHEIDop.GmbID/DC.identifier">gmb-2023-460384</meta:user-defined>
    <meta:user-defined meta:name="OVERHEIDop.versieInformatie"/>
  </office:meta>
</office:document-meta>
</file>