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dastraal bekend APD01, Z 8352, Apeldoorn (winkelcentrum Anklaar, Operaplein ongenummerd Apeldoorn), veranderen standplaats verkoopwagen Turkse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</text:p>
            <text:p text:style-name="common-al"/>
            <text:p text:style-name="common-al">Zaaknummer: OVIJ2023OMA0160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60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38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601</meta:user-defined>
    <dc:language>nl</dc:language>
    <meta:user-defined meta:name="OVERHEIDop.locatietype/OVERHEIDop.gebiedsmarkering">Weg</meta:user-defined>
    <meta:user-defined meta:name="DC.title">Ingediende melding Activiteitenbesluit milieubeheer, kadastraal bekend APD01, Z 8352, Apeldoorn (winkelcentrum Anklaar, Operaplein ongenummerd Apeldoorn), veranderen standplaats verkoopwagen Turkse gerecht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80</meta:user-defined>
    <meta:user-defined meta:name="OVERHEIDop.GmbID/DC.identifier">gmb-2023-460380</meta:user-defined>
    <meta:user-defined meta:name="OVERHEIDop.versieInformatie"/>
  </office:meta>
</office:document-meta>
</file>