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kappen van 2 berken aan de Hoek 14 in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Hoek 14, 4271 BJ, </text:span>kappen 2 berken (2023-003325); ingekomen op 25 januar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6038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3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3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Altena - Aanvraag vergunning voor het kappen van 2 berken aan de Hoek 14 in Dussen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038</meta:user-defined>
    <meta:user-defined meta:name="OVERHEIDop.GmbID/DC.identifier">gmb-2023-46038</meta:user-defined>
    <meta:user-defined meta:name="OVERHEIDop.versieInformatie"/>
  </office:meta>
</office:document-meta>
</file>