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Olzendedijk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232 te verlengen voor een periode van maximaal 6 weken. Het betreft de aanvraag om een omgevingsvergunning voor het nieuw bouwen van een bedrijfswoning op locatie Olzendedijk 9 in Kruiningen, ingediend op 31 augustus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037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32</meta:user-defined>
    <meta:user-defined meta:name="DCTERMS.abstract">Voor: het nieuw bouwen van een bedrijfswoning. Locatie: Olzendedijk 9 in Kruiningen. Verzenddatum besluit: 26 oktober 2023.</meta:user-defined>
    <dc:language>nl</dc:language>
    <meta:user-defined meta:name="OVERHEIDop.locatietype/OVERHEIDop.gebiedsmarkering">Punt</meta:user-defined>
    <meta:user-defined meta:name="DC.title">Kennisgeving verlengen beslistermijn, Olzendedijk 9 in Kruin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78</meta:user-defined>
    <meta:user-defined meta:name="OVERHEIDop.GmbID/DC.identifier">gmb-2023-460378</meta:user-defined>
    <meta:user-defined meta:name="OVERHEIDop.versieInformatie"/>
  </office:meta>
</office:document-meta>
</file>