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2 2036GA Haarlem, 0392-2023-0114076, het ombouwen van garagebox tot kapsalon, garagedeur en dak vervangen, maken van een lichtstraat, plaatsen van toilet, keukenblok en rioolaansluiting,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37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076</meta:user-defined>
    <meta:user-defined meta:name="DCTERMS.abstract">het ombouwen van garagebox tot kapsalon, garagedeur en dak vervangen, maken van een lichtstraat, plaatsen van toilet, keukenblok en rioolaansluiting</meta:user-defined>
    <dc:language>nl</dc:language>
    <meta:user-defined meta:name="OVERHEIDop.locatietype/OVERHEIDop.gebiedsmarkering">Punt</meta:user-defined>
    <meta:user-defined meta:name="DC.title">Gemeente Haarlem, ingekomen aanvraag omgevingsvergunning, Saeftinge 2 2036GA Haarlem, 0392-2023-0114076, het ombouwen van garagebox tot kapsalon, garagedeur en dak vervangen, maken van een lichtstraat, plaatsen van toilet, keukenblok en rioolaansluiting, ontvangen op 25-10-2023</meta:user-defined>
    <meta:user-defined meta:name="DCTERMS.W3CDTF/DCTERMS.available">2023-10-30</meta:user-defined>
    <meta:user-defined meta:name="DCTERMS.W3CDTF/OVERHEIDop.jaargang">2023</meta:user-defined>
    <meta:user-defined meta:name="OVERHEIDop.publicationIssue">460377</meta:user-defined>
    <meta:user-defined meta:name="OVERHEIDop.GmbID/DC.identifier">gmb-2023-460377</meta:user-defined>
    <meta:user-defined meta:name="OVERHEIDop.versieInformatie"/>
  </office:meta>
</office:document-meta>
</file>