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units voor twee schoollokalen voor een periode van twee jaar, Staphorster Kerkweg 38 7951JS Staphorst, [SHT02AA05007] Staphorst AA 5007, [SHT02AA06896] Staphorst AA 689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456</text:p>
            <text:p text:style-name="common-al">
            <text:span text:style-name="nadrukvet">Verzenddatum besluit:</text:span> 26 oktober 2023</text:p>
            <text:p text:style-name="common-al">
            <text:span text:style-name="nadrukvet">Locatie:</text:span> Staphorster Kerkweg 38 7951JS Staphorst, [SHT02AA05007] Staphorst AA 5007, [SHT02AA06896] Staphorst AA 6896</text:p>
            <text:p text:style-name="common-al">
            <text:span text:style-name="nadrukvet">Projectomschrijving:</text:span> het plaatsen van tijdelijke units voor twee schoollokalen voor een periode van twee jaa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60368</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8</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368</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456</meta:user-defined>
    <meta:user-defined meta:name="DCTERMS.abstract">het tijdelijk huisvesten van 2 lokal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tijdelijke units voor twee schoollokalen voor een periode van twee jaar, Staphorster Kerkweg 38 7951JS Staphorst, [SHT02AA05007] Staphorst AA 5007, [SHT02AA06896] Staphorst AA 6896</meta:user-defined>
    <meta:user-defined meta:name="DCTERMS.W3CDTF/DCTERMS.available">2023-10-31</meta:user-defined>
    <meta:user-defined meta:name="DCTERMS.W3CDTF/OVERHEIDop.jaargang">2023</meta:user-defined>
    <meta:user-defined meta:name="OVERHEIDop.publicationIssue">460368</meta:user-defined>
    <meta:user-defined meta:name="OVERHEIDop.GmbID/DC.identifier">gmb-2023-460368</meta:user-defined>
    <meta:user-defined meta:name="OVERHEIDop.versieInformatie"/>
  </office:meta>
</office:document-meta>
</file>