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dastraal bekend APD02, AC 12774, Apeldoorn (winkelcentrum Eglantier, Violierenplein ongenummerd Apeldoorn), beëindigen standplaats verkoopwagen Turkse 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</text:p>
            <text:p text:style-name="common-al"/>
            <text:p text:style-name="common-al">Zaaknummer: OVIJ2023OMA0184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84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36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6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6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845</meta:user-defined>
    <dc:language>nl</dc:language>
    <meta:user-defined meta:name="OVERHEIDop.locatietype/OVERHEIDop.gebiedsmarkering">Weg</meta:user-defined>
    <meta:user-defined meta:name="DC.title">Ingediende melding Activiteitenbesluit milieubeheer, kadastraal bekend APD02, AC 12774, Apeldoorn (winkelcentrum Eglantier, Violierenplein ongenummerd Apeldoorn), beëindigen standplaats verkoopwagen Turkse gerecht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65</meta:user-defined>
    <meta:user-defined meta:name="OVERHEIDop.GmbID/DC.identifier">gmb-2023-460365</meta:user-defined>
    <meta:user-defined meta:name="OVERHEIDop.versieInformatie"/>
  </office:meta>
</office:document-meta>
</file>