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ijngaarden, Dorps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de gemeenteraad van Molenlanden op 24 oktober 2023 het bestemmingsplan ‘Wijngaarden, Dorpsstraat 3’ heeft vastgesteld.</text:p>
            <text:p text:style-name="common-al"/>
            <text:p text:style-name="common-al"> In het plan wordt de aanwezige bedrijfsbestemming gewijzigd naar een woonbestemming. Daarbij wordt de bedrijfswoning juridisch-planologisch gewijzigd naar een burgerwoning en wordt de overige bebouwing (bijgebouw en bedrijfsloods) gesloopt. Daarvoor in de plaats worden vier rij-/hoekwoningen gerealiseerd op de plek van de bedrijfsloods.</text:p>
            <text:p text:style-name="common-al"/>
            <text:p text:style-name="common-al"> Het vastgestelde bestemmingsplan en bijbehorende stukken liggen vanaf 1 november 2023 gedurende zes weken ter inzage. Het bestemmingsplan is digitaal te raadplegen via de landelijke voorziening www.ruimtelijkeplannen.nl, onder identificatienummer: NL.IMRO.1978.BPdorpsstraat3WGD-VG01. </text:p>
            <text:p text:style-name="common-al"/>
            <text:p text:style-name="common-al">Tegen het besluit van de raad tot vaststelling van het bestemmingsplan kunnen gedurende bovengenoemde termijn de volgende (rechts)personen schriftelijk beroep instellen: </text:p>
            <text:p text:style-name="common-al">- Belanghebbenden; </text:p>
            <text:p text:style-name="common-al">- Niet-belanghebbenden die tijdig een zienswijze hebben ingediend; </text:p>
            <text:p text:style-name="common-al">- Niet-belanghebbenden van wie redelijkerwijs niet verwacht kon worden dat zij een zienswijze hebben ingediend. </text:p>
            <text:p text:style-name="common-al"/>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common-al"/>
            <text:p text:style-name="last-al">Voor meer informatie kunt u contact opnemen met W. van der Zwaag met telefoonnummer 06 317 525 41 of via willem.vanderzwaag@jouwgeme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035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5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5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dorpsstraat3WGD-VG01</meta:user-defined>
    <meta:user-defined meta:name="OVERHEIDop.Plansoort/OVERHEIDop.plansoort">bestemmings- of omgevingsplan</meta:user-defined>
    <dc:language>nl</dc:language>
    <meta:user-defined meta:name="OVERHEIDop.locatietype/OVERHEIDop.gebiedsmarkering">Perceel</meta:user-defined>
    <meta:user-defined meta:name="DC.title">Vastgesteld bestemmingsplan ‘Wijngaarden, Dorpsstraat 3’</meta:user-defined>
    <meta:user-defined meta:name="DCTERMS.W3CDTF/DCTERMS.available">2023-10-30</meta:user-defined>
    <meta:user-defined meta:name="DCTERMS.W3CDTF/OVERHEIDop.jaargang">2023</meta:user-defined>
    <meta:user-defined meta:name="OVERHEIDop.publicationIssue">460357</meta:user-defined>
    <meta:user-defined meta:name="OVERHEIDop.GmbID/DC.identifier">gmb-2023-460357</meta:user-defined>
    <meta:user-defined meta:name="OVERHEIDop.versieInformatie"/>
  </office:meta>
</office:document-meta>
</file>